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particulier afvoeren van ca. 6 m2 asbesthoudende beplating afkomstig van een houthok op de locatie Nieuwe Veldjes 24B, 7391B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6</text:p>
            <text:p text:style-name="common-al">Kenmerk: Z2026-000006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81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20</meta:user-defined>
    <meta:user-defined meta:name="DCTERMS.abstract">Nieuwe Veldjes 24B, 7391BM Twello</meta:user-defined>
    <dc:language>nl</dc:language>
    <meta:user-defined meta:name="OVERHEIDop.locatietype/OVERHEIDop.gebiedsmarkering">Punt</meta:user-defined>
    <meta:user-defined meta:name="DC.title">Sloopmelding voor het particulier afvoeren van ca. 6 m2 asbesthoudende beplating afkomstig van een houthok op de locatie Nieuwe Veldjes 24B, 7391BM Twello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14</meta:user-defined>
    <meta:user-defined meta:name="OVERHEIDop.GmbID/DC.identifier">gmb-2026-149814</meta:user-defined>
    <meta:user-defined meta:name="OVERHEIDop.versieInformatie"/>
  </office:meta>
</office:document-meta>
</file>