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Leeuwerikstraat 14, 1749 V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13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8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Ontvangst aanvraag omgevingsvergunning Leeuwerikstraat 14, 1749 VD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eeuwerikstraat 14, 1749 VD in Warmenhuiz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12</meta:user-defined>
    <meta:user-defined meta:name="OVERHEIDop.GmbID/DC.identifier">gmb-2026-149812</meta:user-defined>
    <meta:user-defined meta:name="OVERHEIDop.versieInformatie"/>
  </office:meta>
</office:document-meta>
</file>