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denrijsestraat 93B 3037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januari 2026 de volgende aanvraag voor een omgevingsvergunning heeft ontvangen:</text:p>
            <text:p text:style-name="common-al">Bouwactiviteit (technisch)</text:p>
            <text:p text:style-name="common-al">De aanvraag betreft een constructieve muurdoorbraak op locatie Rodenrijsestraat 93B 3037N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</meta:user-defined>
    <meta:user-defined meta:name="DCTERMS.abstract">Rodenrijsestraat 93C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denrijsestraat 93B 3037NE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81</meta:user-defined>
    <meta:user-defined meta:name="OVERHEIDop.GmbID/DC.identifier">gmb-2026-14981</meta:user-defined>
    <meta:user-defined meta:name="OVERHEIDop.versieInformatie"/>
  </office:meta>
</office:document-meta>
</file>