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dode wilg aan Koetlaan 17 2625K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etlaan 17 2625KR Delft | het kappen van een dode wilg | 26-03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965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9808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80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80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965</meta:user-defined>
    <meta:user-defined meta:name="DCTERMS.abstract">Boom kappen Koetlaan 17, 2625kr Delf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dode wilg aan Koetlaan 17 2625KR Delft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808</meta:user-defined>
    <meta:user-defined meta:name="OVERHEIDop.GmbID/DC.identifier">gmb-2026-149808</meta:user-defined>
    <meta:user-defined meta:name="OVERHEIDop.versieInformatie"/>
  </office:meta>
</office:document-meta>
</file>