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r. P.N. Arntzeniusweg 71-1 1098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diverse muurdoorbraken en wijzigen gebruik van bergruimte naar verblijfsruimte op zolder tbv een badkamer</text:p>
            <text:p text:style-name="common-al">Besluit: verleend</text:p>
            <text:p text:style-name="common-al">Besluit verzonden op: 26-03-2026</text:p>
            <text:p text:style-name="common-al">Zaakadres: Mr. P.N. Arntzeniusweg 71-1 1098GM Amsterdam</text:p>
            <text:p text:style-name="common-al">Zaaknummer: Z2026-000205</text:p>
            <text:p text:style-name="common-al">DSO-nummer: 20260102000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205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80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0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05</meta:user-defined>
    <meta:user-defined meta:name="DCTERMS.abstract">uitvoeren van diverse muurdoorbraken en wijzigen gebruik van bergruimte naar verblijfsruimte op zolder tbv een badkam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r. P.N. Arntzeniusweg 71-1 1098GM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06</meta:user-defined>
    <meta:user-defined meta:name="OVERHEIDop.GmbID/DC.identifier">gmb-2026-149806</meta:user-defined>
    <meta:user-defined meta:name="OVERHEIDop.versieInformatie"/>
  </office:meta>
</office:document-meta>
</file>