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161, 1222 JS Hilversum, Berlagelaan 70, 1222 KA Hilversum, Verzoeklocatie 2026032602034 (riool reconstructie en aanleg waterkelder Berlagelaan e.o.); 1960996; 26-03-2026; Status: Aanvr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lagelaan 161, 1222 JS Hilversum, Berlagelaan 70, 1222 KA Hilversum, Verzoeklocatie 2026032602034 (riool reconstructie en aanleg waterkelder Berlagelaan e.o.); 1960996; 26-03-2026; Status: Aanvraag ontvangen, gemeente Hilversum</text:p>
            <text:p text:style-name="common-al">
            
          </text:p>
            <text:p text:style-name="common-al">Datum indiening aanvraag: 2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80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0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0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099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rlagelaan 161, 1222 JS Hilversum, Berlagelaan 70, 1222 KA Hilversum, Verzoeklocatie 2026032602034 (riool reconstructie en aanleg waterkelder Berlagelaan e.o.); 1960996; 26-03-2026; Status: Aanvraag</meta:user-defined>
    <meta:user-defined meta:name="DCTERMS.W3CDTF/DCTERMS.available">2026-03-31</meta:user-defined>
    <meta:user-defined meta:name="DCTERMS.W3CDTF/OVERHEIDop.jaargang">2026</meta:user-defined>
    <meta:user-defined meta:name="OVERHEIDop.publicationIssue">149805</meta:user-defined>
    <meta:user-defined meta:name="OVERHEIDop.GmbID/DC.identifier">gmb-2026-149805</meta:user-defined>
    <meta:user-defined meta:name="OVERHEIDop.versieInformatie"/>
  </office:meta>
</office:document-meta>
</file>