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ircus in de zorg, Dr Poletlaan 39 5626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247</text:p>
            <text:p text:style-name="common-al">Omschrijving: Circus in de zorg</text:p>
            <text:p text:style-name="common-al">Datum evenement:28-06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39 5626NC Eindhoven</text:p>
              </text:list-item>
            </text:list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247</meta:user-defined>
    <meta:user-defined meta:name="DCTERMS.abstract">Circus in de zorg</meta:user-defined>
    <dc:language>nl</dc:language>
    <meta:user-defined meta:name="OVERHEIDop.locatietype/OVERHEIDop.gebiedsmarkering">Punt</meta:user-defined>
    <meta:user-defined meta:name="DC.title">Ingekomen evenementenaanvraag: Circus in de zorg, Dr Poletlaan 39 5626NC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79</meta:user-defined>
    <meta:user-defined meta:name="OVERHEIDop.GmbID/DC.identifier">gmb-2026-14979</meta:user-defined>
    <meta:user-defined meta:name="OVERHEIDop.versieInformatie"/>
  </office:meta>
</office:document-meta>
</file>