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schuurtje met overkapping - Greuns 1, 9204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euns 1, 9204GH Drachten, het plaatsen van een schuurtje met overkapping, ontvangen: 10 januari 2026. De aanvraag is geregistreerd onder zaaknummer Z2026-000000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9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8</meta:user-defined>
    <meta:user-defined meta:name="DCTERMS.abstract">Aanvraag omgevingsvergunning: Greuns 1, 9204GH Drachten, het plaatsen van een schuurtje met overkapping, ontvangen: 10 januari 2026, zaaknummer: Z2026-00000058</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schuurtje met overkapping - Greuns 1, 9204GH Drachten</meta:user-defined>
    <meta:user-defined meta:name="DCTERMS.W3CDTF/DCTERMS.available">2026-01-14</meta:user-defined>
    <meta:user-defined meta:name="DCTERMS.W3CDTF/OVERHEIDop.jaargang">2026</meta:user-defined>
    <meta:user-defined meta:name="OVERHEIDop.publicationIssue">14978</meta:user-defined>
    <meta:user-defined meta:name="OVERHEIDop.GmbID/DC.identifier">gmb-2026-14978</meta:user-defined>
    <meta:user-defined meta:name="OVERHEIDop.versieInformatie"/>
  </office:meta>
</office:document-meta>
</file>