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lsevaartstraat ter hoogte van nummer: 1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Keulsevaartstraat ter hoogte van nummer: 127 in </text:p>
            <text:p text:style-name="common-al">Looptijd :09-04-2026 t/m 10-04-2026</text:p>
            <text:p text:style-name="common-al">Verzonden naar aanvrager op: 26-03-2026</text:p>
            <text:p text:style-name="common-al">Kenmerk gemeente: Z/26/3104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46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7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7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615</meta:user-defined>
    <meta:user-defined meta:name="DCTERMS.abstract">TVM parkeervak,Keulsevaartstraat 127 1382BT, 20260409, Keulsevaartstraat ter hoogte van nummer: 127</meta:user-defined>
    <dc:language>nl</dc:language>
    <meta:user-defined meta:name="OVERHEIDop.locatietype/OVERHEIDop.gebiedsmarkering">Punt</meta:user-defined>
    <meta:user-defined meta:name="DC.title">Besluit apv vergunning Verleend - Keulsevaartstraat ter hoogte van nummer: 127 i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70</meta:user-defined>
    <meta:user-defined meta:name="OVERHEIDop.GmbID/DC.identifier">gmb-2026-149770</meta:user-defined>
    <meta:user-defined meta:name="OVERHEIDop.versieInformatie"/>
  </office:meta>
</office:document-meta>
</file>