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ge Klompweg 1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Lage Klompweg 16d 1381HD </text:p>
            <text:p text:style-name="common-al">Verzonden naar aanvrager op : 26-03-2026</text:p>
            <text:p text:style-name="common-al">Kenmerk gemeente: Z/26/310612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612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97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7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129</meta:user-defined>
    <meta:user-defined meta:name="DCTERMS.abstract">Verleend: vakantieverhuur vergunning op adres Lage Klompweg 16d</meta:user-defined>
    <dc:language>nl</dc:language>
    <meta:user-defined meta:name="OVERHEIDop.locatietype/OVERHEIDop.gebiedsmarkering">Punt</meta:user-defined>
    <meta:user-defined meta:name="DC.title">Besluit vakantieverhuur vergunning Verleend Lage Klompweg 16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745</meta:user-defined>
    <meta:user-defined meta:name="OVERHEIDop.GmbID/DC.identifier">gmb-2026-149745</meta:user-defined>
    <meta:user-defined meta:name="OVERHEIDop.versieInformatie"/>
  </office:meta>
</office:document-meta>
</file>