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Warmoesstraat 60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23-03-2026</text:p>
            <text:p text:style-name="common-al">Kenmerk gemeente: Z/25/30449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494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4944</meta:user-defined>
    <meta:user-defined meta:name="DCTERMS.abstract">Verleend: alcoholontheffing ter hoogte van adres Warmoesstraat 60-H in Amsterdam</meta:user-defined>
    <dc:language>nl</dc:language>
    <meta:user-defined meta:name="OVERHEIDop.locatietype/OVERHEIDop.gebiedsmarkering">Punt</meta:user-defined>
    <meta:user-defined meta:name="DC.title">Besluit alcoholontheffing Verleend ter hoogte van Warmoesstraat 60-H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22</meta:user-defined>
    <meta:user-defined meta:name="OVERHEIDop.GmbID/DC.identifier">gmb-2026-149722</meta:user-defined>
    <meta:user-defined meta:name="OVERHEIDop.versieInformatie"/>
  </office:meta>
</office:document-meta>
</file>