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19C-3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zelfstandige woonruimte en realiseren van een dakterras</text:p>
            <text:p text:style-name="common-al">Zaakadres: Jan Pieter Heijestraat 119C-3 1054MD Amsterdam</text:p>
            <text:p text:style-name="common-al">Datum ontvangst: 05-12-2025</text:p>
            <text:p text:style-name="common-al">Zaaknummer: Z2025-052003</text:p>
            <text:p text:style-name="common-al">DSO-nummer: 20251205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3</meta:user-defined>
    <meta:user-defined meta:name="DCTERMS.abstract">omzetten van de zolderbergingen naar zelfstandige woonruimte en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Pieter Heijestraat 119C-3 1054M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72</meta:user-defined>
    <meta:user-defined meta:name="OVERHEIDop.GmbID/DC.identifier">gmb-2026-14972</meta:user-defined>
    <meta:user-defined meta:name="OVERHEIDop.versieInformatie"/>
  </office:meta>
</office:document-meta>
</file>