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Kievit 38, 1902KS Castricum, het realiseren van een uitrit, verzenddatum 12 januari 2026 (Z2025-00009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9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876</meta:user-defined>
    <meta:user-defined meta:name="DCTERMS.abstract">Kievit 38, 1902KS Castricum, het realiseren van een uitrit, verzenddatum 12 januari 2026 (Z2025-00009876)</meta:user-defined>
    <dc:language>nl</dc:language>
    <meta:user-defined meta:name="OVERHEIDop.locatietype/OVERHEIDop.gebiedsmarkering">Vlak</meta:user-defined>
    <meta:user-defined meta:name="DC.title">Gemeente Castricum, aanvraag omgevingsvergunning (regulier) geweigerd, Kievit 38, 1902KS Castricum, het realiseren van een uitrit, verzenddatum 12 januari 2026 (Z2025-00009876)</meta:user-defined>
    <meta:user-defined meta:name="DCTERMS.W3CDTF/DCTERMS.available">2026-01-14</meta:user-defined>
    <meta:user-defined meta:name="DCTERMS.W3CDTF/OVERHEIDop.jaargang">2026</meta:user-defined>
    <meta:user-defined meta:name="OVERHEIDop.publicationIssue">14971</meta:user-defined>
    <meta:user-defined meta:name="OVERHEIDop.GmbID/DC.identifier">gmb-2026-14971</meta:user-defined>
    <meta:user-defined meta:name="OVERHEIDop.versieInformatie"/>
  </office:meta>
</office:document-meta>
</file>