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briekstraat 24 5753AH Deurne</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ontvangen voor een omgevingsvergunning voor het uitbreiden van het Gezondheidsplein Deurne op de locatie Fabriekstraat 24 5753AH Deurne. De zaak is geregistreerd onder nummer HZ-2026-0028.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9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28</meta:user-defined>
    <meta:user-defined meta:name="DCTERMS.abstract">het uitbreiden van het Gezondheidsplein Deu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Fabriekstraat 24 5753AH Deurne</meta:user-defined>
    <meta:user-defined meta:name="DCTERMS.W3CDTF/DCTERMS.available">2026-01-14</meta:user-defined>
    <meta:user-defined meta:name="DCTERMS.W3CDTF/OVERHEIDop.jaargang">2026</meta:user-defined>
    <meta:user-defined meta:name="OVERHEIDop.externeBijlage">Samenvatting 000 (2026010900523) (geanonimiseerd)|exb-2026-1136</meta:user-defined>
    <meta:user-defined meta:name="OVERHEIDop.externeBijlage">OA-210 Buitengevels NIEUW versie 18 dec 2025.pd...|exb-2026-1137</meta:user-defined>
    <meta:user-defined meta:name="OVERHEIDop.externeBijlage">OA-010 Overzicht uitbreiding versie 18 dec 2025...|exb-2026-1138</meta:user-defined>
    <meta:user-defined meta:name="OVERHEIDop.externeBijlage">OA-211 Patiogevels en doorsnede NIEUW versie 18...|exb-2026-1139</meta:user-defined>
    <meta:user-defined meta:name="OVERHEIDop.publicationIssue">14970</meta:user-defined>
    <meta:user-defined meta:name="OVERHEIDop.GmbID/DC.identifier">gmb-2026-14970</meta:user-defined>
    <meta:user-defined meta:name="OVERHEIDop.versieInformatie"/>
  </office:meta>
</office:document-meta>
</file>