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oordzijde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Van Eesteren Paviljoen - Noordzijde 31 - 1064GV - AMSTERDAM</text:p>
            <text:p text:style-name="common-al">Soort bedrijf: Additionele horeca</text:p>
            <text:p text:style-name="common-al">Soort inrichting: Culturele horeca (Horeca VI)</text:p>
            <text:p text:style-name="common-al">Openingstijden Zo-Do: 10.00 tot 21.00</text:p>
            <text:p text:style-name="common-al">Openingstijden Vrij-Za: 10.00 tot 23.00</text:p>
            <text:p text:style-name="common-al">Terras: Ongebouwd</text:p>
            <text:p text:style-name="common-al">Openingstijden Terras Zo-Do tot: 19.00</text:p>
            <text:p text:style-name="common-al">Openingstijden Terras Vr-Za tot: 19.00</text:p>
            <text:p text:style-name="common-al">Ontvangen op: 15-01-2026</text:p>
            <text:p text:style-name="common-al">Kenmerk gemeente: Z/26/30717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oordzijde 31 in AMSTERDAM</text:span>
          </text:p>
            <text:p text:style-name="common-al">De gemeente Amsterdam heeft een aanvraag voor een horeca exploitatievergunning ontvangen. De vergunning is aangevraagd voor het uitbaten van een horecabedrijf aan Noordzijde 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7177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6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775</meta:user-defined>
    <meta:user-defined meta:name="DCTERMS.abstract">Aanvraag voor een exploitatievergunning horecabedrijf op adres Noordzijde 31 in AMSTERDAM</meta:user-defined>
    <dc:language>nl</dc:language>
    <meta:user-defined meta:name="OVERHEIDop.locatietype/OVERHEIDop.gebiedsmarkering">Punt</meta:user-defined>
    <meta:user-defined meta:name="DC.title">Aanvraag (Verlenging) exploitatievergunning horecabedrijf - Noordzijde 31 in AMSTERDAM</meta:user-defined>
    <meta:user-defined meta:name="DCTERMS.W3CDTF/DCTERMS.available">2026-03-31</meta:user-defined>
    <meta:user-defined meta:name="DCTERMS.W3CDTF/OVERHEIDop.jaargang">2026</meta:user-defined>
    <meta:user-defined meta:name="OVERHEIDop.publicationIssue">149683</meta:user-defined>
    <meta:user-defined meta:name="OVERHEIDop.GmbID/DC.identifier">gmb-2026-149683</meta:user-defined>
    <meta:user-defined meta:name="OVERHEIDop.versieInformatie"/>
  </office:meta>
</office:document-meta>
</file>