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ietkamp 74, 8051ZH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Rietkamp 74, 8051ZH Hattem, voor het uitbreiden van een woning en vervangen van een bijgebouw, verzonden op 12 januari 2026 (zaaknummer R2025-0280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9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804</meta:user-defined>
    <meta:user-defined meta:name="DCTERMS.abstract">Betreft: Beschikking op aanvraag op locatie Rietkamp 74, 8051ZH Hattem</meta:user-defined>
    <dc:language>nl</dc:language>
    <meta:user-defined meta:name="DC.title">Kennisgeving verleende omgevingsvergunning Rietkamp 74, 8051ZH Hattem</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135</meta:user-defined>
    <meta:user-defined meta:name="OVERHEIDop.publicationIssue">14968</meta:user-defined>
    <meta:user-defined meta:name="OVERHEIDop.GmbID/DC.identifier">gmb-2026-14968</meta:user-defined>
    <meta:user-defined meta:name="OVERHEIDop.versieInformatie"/>
  </office:meta>
</office:document-meta>
</file>