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de Franciscusweg 6A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verhuur van de Franciscusweg 6A te Hilversum</text:span> </text:p>
            <text:p text:style-name="al">De gemeente Hilversum is voornemens het object aan de Franciscusweg 6A te Hilversum (Kerkelanden) te verhuren, kadastraal bekend sectie H nummer 3724, ter grootte van circa 240 m<text:span text:style-name="sup">2 </text:span>te Hilversum. Zie <text:a xlink:href="http://www.kadastralekaart.com/" xlink:type="simple">www.kadastralekaart.com</text:a>.</text:p>
            <text:p text:style-name="al">De gemeente Hilversum kan de vastgoedtransactie laten toetsen in de zin van artikel 5a van de wet Bibob (Bevordering Integriteitsbeoordeling door het Openbaar Bestuur). Met een integriteitsonderzoek wil de gemeente voorkomen dat ze criminele activiteiten faciliteert. Wanneer de uitkomst van dit onderzoek naar het oordeel van Bureau Bibob en/of van de gemeente niet passend is, zal er geen overeenkomst worden gesloten. De gemeente is jegens kandidaat huurder niet schadeplichtig.</text:p>
            <text:p text:style-name="al">Kunt u zich niet verenigen met deze voorgenomen verhuur dan dient u uiterlijk 5 februari 2026 een klacht in te dienen bij het college van B&amp;W en/of een kort geding aanhangig te maken bij de voorzieningenrechter van de rechtbank Midden-Nederland. </text:p>
            <text:p text:style-name="al">Gebeurt dit niet, of niet tijdig, dan vervalt uw recht om in rechte op te komen tegen de voorgenomen verhuur of schadevergoeding te vorderen, althans u heeft uw rechten daarop verwerkt. </text:p>
            <text:p text:style-name="al">Voor eventuele vragen en/of nadere inlichtingen met betrekking tot deze publicatie kunt u contact opnemen met team Vastgoed van de gemeente Hilversum, mail: <text:a xlink:href="mailto:grondzaken@hilversum.nl" xlink:type="simple">vastgoed@hilversum.nl</text:a>.</text:p>
            <text:p text:style-name="al">
            <text:span text:style-name="nadrukcur">Met deze publicatie geeft de gemeente Hilversum uitvoering aan het arrest van de Hoge Raad van 26 november 2021 (ECLI:NL:HR:2021:177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huur van de Franciscusweg 6A te Hilversum</meta:user-defined>
    <meta:user-defined meta:name="DCTERMS.W3CDTF/DCTERMS.available">2026-01-15</meta:user-defined>
    <meta:user-defined meta:name="DCTERMS.W3CDTF/OVERHEIDop.jaargang">2026</meta:user-defined>
    <meta:user-defined meta:name="OVERHEIDop.publicationIssue">14967</meta:user-defined>
    <meta:user-defined meta:name="OVERHEIDop.GmbID/DC.identifier">gmb-2026-14967</meta:user-defined>
    <meta:user-defined meta:name="OVERHEIDop.versieInformatie"/>
  </office:meta>
</office:document-meta>
</file>