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is Pasterna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Boris Pasternakstraat ter hoogte van nummer: 43 in Amsterdam</text:p>
            <text:p text:style-name="common-al">Looptijd :01-04-2026 t/m 01-04-2026</text:p>
            <text:p text:style-name="common-al">Verzonden naar aanvrager op: 26-03-2026</text:p>
            <text:p text:style-name="common-al">Kenmerk gemeente: Z/26/3105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56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677</meta:user-defined>
    <meta:user-defined meta:name="DCTERMS.abstract">TVM parkeervak,Object,Boris Pasternakstraat 43 1102TA, 20260401, Boris Pasternakstraat ter hoogte van nummer: 43</meta:user-defined>
    <dc:language>nl</dc:language>
    <meta:user-defined meta:name="OVERHEIDop.locatietype/OVERHEIDop.gebiedsmarkering">Punt</meta:user-defined>
    <meta:user-defined meta:name="DC.title">Besluit apv vergunning Verleend - Boris Pasternakstraat ter hoogte van nummer: 43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60</meta:user-defined>
    <meta:user-defined meta:name="OVERHEIDop.GmbID/DC.identifier">gmb-2026-149660</meta:user-defined>
    <meta:user-defined meta:name="OVERHEIDop.versieInformatie"/>
  </office:meta>
</office:document-meta>
</file>