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een bedrijfsverzamelgebouw realiseren aan Nijverheidstraat 9, 4283 GW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een bedrijfsverzamelgebouw realiseren aan Nijverheidstraat 9, 4283 GW Giessen (2025-03685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1-2025. De gemeente heeft de beslistermijn met zes weken verlengd</text:p>
            <text:p text:style-name="common-al">en neemt daarom waarschijnlijk voor 27-02-2026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96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6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6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5-036851</meta:user-defined>
    <meta:user-defined meta:name="DCTERMS.abstract">een bedrijfsverzamelgebouw realiseren</meta:user-defined>
    <dc:language>nl</dc:language>
    <meta:user-defined meta:name="OVERHEIDop.locatietype/OVERHEIDop.gebiedsmarkering">Punt</meta:user-defined>
    <meta:user-defined meta:name="DC.title">Gemeente Altena - Verlengen beslistermijn omgevingsvergunning voor een bedrijfsverzamelgebouw realiseren aan Nijverheidstraat 9, 4283 GW Giess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966</meta:user-defined>
    <meta:user-defined meta:name="OVERHEIDop.GmbID/DC.identifier">gmb-2026-14966</meta:user-defined>
    <meta:user-defined meta:name="OVERHEIDop.versieInformatie"/>
  </office:meta>
</office:document-meta>
</file>