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voor een carnavalsoptocht op 7 februari 2026 in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vergunning heeft verleend voor een carnavalsoptocht (boerenbruiloft) op 7 februari 2026 van 17:45 tot 18:30 uur in Neeritter. Vertrek vanaf de Lambertusstraat, Bosstraat, Ringstraat, Zilleveld, Linderveld, Luciastraat, De Wal, Bosstraat en Lambertusstraat.</text:p>
            <text:p text:style-name="common-al">De optochtvergunning is geregistreerd onder zaaknummer Z2025-00001859. Het besluit is op 12 jan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96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59</meta:user-defined>
    <meta:user-defined meta:name="DCTERMS.abstract">Betreft: Besluit optochtvergunning</meta:user-defined>
    <dc:language>nl</dc:language>
    <meta:user-defined meta:name="OVERHEIDop.locatietype/OVERHEIDop.gebiedsmarkering">Vlak</meta:user-defined>
    <meta:user-defined meta:name="DC.title">Besluit vergunning voor een carnavalsoptocht op 7 februari 2026 in Neeritte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64</meta:user-defined>
    <meta:user-defined meta:name="OVERHEIDop.GmbID/DC.identifier">gmb-2026-14964</meta:user-defined>
    <meta:user-defined meta:name="OVERHEIDop.versieInformatie"/>
  </office:meta>
</office:document-meta>
</file>