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sdreef 12 3062C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op 19-12-2025:</text:p>
            <text:p text:style-name="common-al">- Bouwactiviteit (omgevingsplan)- Handelsreclame maken of voeren- Werk, niet zijnde bouwwerk, of werkzaamheid uitvoeren</text:p>
            <text:p text:style-name="common-al">De aanvraag betreft Tango Rotterdam Bosdreef 12 (Z.Z.) - KDR op locatie Bosdreef 12 3062CA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96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6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6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160</meta:user-defined>
    <meta:user-defined meta:name="DCTERMS.abstract">Tango Rotterdam Bosdreef 12 (Z.Z.) - KD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osdreef 12 3062CA Rot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962</meta:user-defined>
    <meta:user-defined meta:name="OVERHEIDop.GmbID/DC.identifier">gmb-2026-14962</meta:user-defined>
    <meta:user-defined meta:name="OVERHEIDop.versieInformatie"/>
  </office:meta>
</office:document-meta>
</file>