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Mauritskade 100A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Koningsdag 2026 - Café De Kleine Bes ter hoogte van Mauritskade 100A-1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150</text:p>
            <text:p text:style-name="common-al">Activiteiten: eten/drinken, markt, muziek</text:p>
            <text:p text:style-name="common-al">Verzonden naar aanvrager op: 26-03-2026</text:p>
            <text:p text:style-name="common-al">Kenmerk gemeente: Z/25/3059039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3059039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61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61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61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9039</meta:user-defined>
    <meta:user-defined meta:name="DCTERMS.abstract">Verleend: evenementenvergunning ter hoogte van adres Mauritskade 100A-1 in Amsterdam</meta:user-defined>
    <dc:language>nl</dc:language>
    <meta:user-defined meta:name="OVERHEIDop.locatietype/OVERHEIDop.gebiedsmarkering">Punt</meta:user-defined>
    <meta:user-defined meta:name="DC.title">Besluit evenementenvergunning Verleend ter hoogte van Mauritskade 100A-1 in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616</meta:user-defined>
    <meta:user-defined meta:name="OVERHEIDop.GmbID/DC.identifier">gmb-2026-149616</meta:user-defined>
    <meta:user-defined meta:name="OVERHEIDop.versieInformatie"/>
  </office:meta>
</office:document-meta>
</file>