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Wijkseweg 7, 7396B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6</text:p>
            <text:p text:style-name="common-al">Kenmerk: Z2026-000006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61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18</meta:user-defined>
    <meta:user-defined meta:name="DCTERMS.abstract">Wijkseweg 7, 7396BC Terwolde</meta:user-defined>
    <dc:language>nl</dc:language>
    <meta:user-defined meta:name="OVERHEIDop.locatietype/OVERHEIDop.gebiedsmarkering">Punt</meta:user-defined>
    <meta:user-defined meta:name="DC.title">Melding toepassing bouwstoffen voor het toepassen van grond of baggerspecie op de locatie Wijkseweg 7, 7396BC Terwold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610</meta:user-defined>
    <meta:user-defined meta:name="OVERHEIDop.GmbID/DC.identifier">gmb-2026-149610</meta:user-defined>
    <meta:user-defined meta:name="OVERHEIDop.versieInformatie"/>
  </office:meta>
</office:document-meta>
</file>