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Baarsjesweg 224 1058A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verlichte gevelreclame</text:p>
            <text:p text:style-name="common-al">Besluit: geweigerd</text:p>
            <text:p text:style-name="common-al">Besluit verzonden op: 09-01-2026</text:p>
            <text:p text:style-name="common-al">Zaakadres: Baarsjesweg 224 1058AA Amsterdam</text:p>
            <text:p text:style-name="common-al">Zaaknummer: Z2025-032234</text:p>
            <text:p text:style-name="common-al">DSO-nummer: 202507250072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223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957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5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5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234</meta:user-defined>
    <meta:user-defined meta:name="DCTERMS.abstract">plaatsen van verlichte gevelreclam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Baarsjesweg 224 1058AA Amsterda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957</meta:user-defined>
    <meta:user-defined meta:name="OVERHEIDop.GmbID/DC.identifier">gmb-2026-14957</meta:user-defined>
    <meta:user-defined meta:name="OVERHEIDop.versieInformatie"/>
  </office:meta>
</office:document-meta>
</file>