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Ridderstraat 29 2011RR Haarlem, 0392-2026-0049145, een inpandige verbouwing , ontvangen op 26-03-2026</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49547</text:span><text:line-break/><text:date style:data-style-name="dag" text:fixed="true" text:date-value="2026-03-31"/><text:line-break/><text:date style:data-style-name="jaar" text:fixed="true" text:date-value="202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9547</text:span><text:date style:data-style-name="nicedate" text:fixed="true" text:date-value="202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9547</text:span><text:date style:data-style-name="nicedate" text:fixed="true" text:date-value="2026-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6-0049145</meta:user-defined>
    <meta:user-defined meta:name="DCTERMS.abstract">een inpandige verbouwing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Ridderstraat 29 2011RR Haarlem, 0392-2026-0049145, een inpandige verbouwing , ontvangen op 26-03-2026</meta:user-defined>
    <meta:user-defined meta:name="DCTERMS.W3CDTF/DCTERMS.available">2026-03-31</meta:user-defined>
    <meta:user-defined meta:name="DCTERMS.W3CDTF/OVERHEIDop.jaargang">2026</meta:user-defined>
    <meta:user-defined meta:name="OVERHEIDop.publicationIssue">149547</meta:user-defined>
    <meta:user-defined meta:name="OVERHEIDop.GmbID/DC.identifier">gmb-2026-149547</meta:user-defined>
    <meta:user-defined meta:name="OVERHEIDop.versieInformatie"/>
  </office:meta>
</office:document-meta>
</file>