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hthuisstraat 20 2024ED Haarlem, 0392-2026-0049143, het vervangen van een dakkapel aan de voorzijde van de woning,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143</meta:user-defined>
    <meta:user-defined meta:name="DCTERMS.abstract">het vervang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chthuisstraat 20 2024ED Haarlem, 0392-2026-0049143, het vervangen van een dakkapel aan de voorzijde van de woning, ontvangen op 26-03-2026</meta:user-defined>
    <meta:user-defined meta:name="DCTERMS.W3CDTF/DCTERMS.available">2026-03-31</meta:user-defined>
    <meta:user-defined meta:name="DCTERMS.W3CDTF/OVERHEIDop.jaargang">2026</meta:user-defined>
    <meta:user-defined meta:name="OVERHEIDop.publicationIssue">149546</meta:user-defined>
    <meta:user-defined meta:name="OVERHEIDop.GmbID/DC.identifier">gmb-2026-149546</meta:user-defined>
    <meta:user-defined meta:name="OVERHEIDop.versieInformatie"/>
  </office:meta>
</office:document-meta>
</file>