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op het achtererf, Gagelweg 1, 3648AV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overkapping op het achtererf op locatie Gagelweg 1, 3648AV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 aanvraag is geregistreerd onder zaaknummer Z2026-00063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maart 2026. De gemeente neemt daarover waarschijnlijk uiterlijk 8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95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639</meta:user-defined>
    <meta:user-defined meta:name="DCTERMS.abstract">Betreft: Aanvraag op locatie Gagelweg 1, 3648AV Wiln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overkapping op het achtererf, Gagelweg 1, 3648AV Wilnis</meta:user-defined>
    <meta:user-defined meta:name="DCTERMS.W3CDTF/DCTERMS.available">2026-03-30</meta:user-defined>
    <meta:user-defined meta:name="DCTERMS.W3CDTF/OVERHEIDop.jaargang">2026</meta:user-defined>
    <meta:user-defined meta:name="OVERHEIDop.publicationIssue">149544</meta:user-defined>
    <meta:user-defined meta:name="OVERHEIDop.GmbID/DC.identifier">gmb-2026-149544</meta:user-defined>
    <meta:user-defined meta:name="OVERHEIDop.versieInformatie"/>
  </office:meta>
</office:document-meta>
</file>