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Gortelseweg 13-I, 8171RB Vaassen (1413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en uitbreiden van de woning aan Gortelseweg 13-I, 8171RB Vaassen.</text:p>
            <text:p text:style-name="common-al">Datum besluit: 26-03-2026.</text:p>
            <text:p text:style-name="common-al">Zaaknummer: 141314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5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35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en uitbreiden van de woning aan Gortelseweg 13-I, 8171RB Vaassen (1413149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43</meta:user-defined>
    <meta:user-defined meta:name="OVERHEIDop.GmbID/DC.identifier">gmb-2026-149543</meta:user-defined>
    <meta:user-defined meta:name="OVERHEIDop.versieInformatie"/>
  </office:meta>
</office:document-meta>
</file>