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het evenement ‘Vlagtwedder Landbouw Beurs’ op 12, 13 en 14 juni 2026, locatie: Evenemententerrein Vlagtwedde, verzenddatum: 26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4954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4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4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. 2:25 APV is verleend, Evenementenvergunning voor het organiseren van het evenement ‘Vlagtwedder Landbouw Beurs’ op 12, 13 en 14 juni 2026</meta:user-defined>
    <dc:language>nl</dc:language>
    <meta:user-defined meta:name="OVERHEIDop.locatietype/OVERHEIDop.gebiedsmarkering">Punt</meta:user-defined>
    <meta:user-defined meta:name="DC.title">Verleende evenementenvergunning voor het organiseren van het evenement ‘Vlagtwedder Landbouw Beurs’ op 12, 13 en 14 juni 2026, locatie: Evenemententerrein Vlagtwedde, verzenddatum: 26 maart 2026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542</meta:user-defined>
    <meta:user-defined meta:name="OVERHEIDop.GmbID/DC.identifier">gmb-2026-149542</meta:user-defined>
    <meta:user-defined meta:name="OVERHEIDop.versieInformatie"/>
  </office:meta>
</office:document-meta>
</file>