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zomereik aan Heerderweg 49, 8161BL Epe (1418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zomereik aan Heerderweg 49, 8161BL Epe.</text:p>
            <text:p text:style-name="common-al">Datum besluit: 26-03-2026.</text:p>
            <text:p text:style-name="common-al">Zaaknummer: 141883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954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35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zomereik aan Heerderweg 49, 8161BL Epe (1418834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41</meta:user-defined>
    <meta:user-defined meta:name="OVERHEIDop.GmbID/DC.identifier">gmb-2026-149541</meta:user-defined>
    <meta:user-defined meta:name="OVERHEIDop.versieInformatie"/>
  </office:meta>
</office:document-meta>
</file>