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kappen van vijf bomen op locatie naast Tjalk 1, 1231TT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6 maart 2026 een aanvraag omgevingsvergunning verleend voor het kappen van vijf bomen op locatie naast Tjalk 1, 1231TT Loosdrecht met zaaknummer Z2026-00000329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6-00000329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4954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54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54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329</meta:user-defined>
    <meta:user-defined meta:name="DCTERMS.abstract">Betreft: Beschikking op aanvraag op locatie naast Tjalk 1, 1231TT Loosdrecht. Startdatum:25 maart 2026 datum besluit: 26 maart 202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voor het kappen van vijf bomen op locatie naast Tjalk 1, 1231TT Loosdrecht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540</meta:user-defined>
    <meta:user-defined meta:name="OVERHEIDop.GmbID/DC.identifier">gmb-2026-149540</meta:user-defined>
    <meta:user-defined meta:name="OVERHEIDop.versieInformatie"/>
  </office:meta>
</office:document-meta>
</file>