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Wijkiftar Woensel West 2026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0245</text:p>
            <text:p text:style-name="common-al">Omschrijving: Wijkiftar Woensel West 2026</text:p>
            <text:p text:style-name="common-al">Datum evenement:13-03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245</meta:user-defined>
    <meta:user-defined meta:name="DCTERMS.abstract">Wijkiftar Woensel West 2026</meta:user-defined>
    <dc:language>nl</dc:language>
    <meta:user-defined meta:name="OVERHEIDop.locatietype/OVERHEIDop.gebiedsmarkering">Punt</meta:user-defined>
    <meta:user-defined meta:name="DC.title">Ingekomen evenementenaanvraag: Wijkiftar Woensel West 2026, Celsiusplein 1 5621BN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54</meta:user-defined>
    <meta:user-defined meta:name="OVERHEIDop.GmbID/DC.identifier">gmb-2026-14954</meta:user-defined>
    <meta:user-defined meta:name="OVERHEIDop.versieInformatie"/>
  </office:meta>
</office:document-meta>
</file>