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inrit op locatie naast Tjalk 1, 1231T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6 een aanvraag omgevingsvergunning verleend voor het realiseren van een inrit op locatie naast Tjalk 1, 1231TT Loosdrecht met zaaknummer Z2026-00000330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3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330</meta:user-defined>
    <meta:user-defined meta:name="DCTERMS.abstract">Betreft: Beschikking op aanvraag op locatie naast Tjalk 1, 1231TT Loosdrecht. Startdatum:25 maart 2026 datum besluit: 26 maart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realiseren van een inrit op locatie naast Tjalk 1, 1231TT Loos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39</meta:user-defined>
    <meta:user-defined meta:name="OVERHEIDop.GmbID/DC.identifier">gmb-2026-149539</meta:user-defined>
    <meta:user-defined meta:name="OVERHEIDop.versieInformatie"/>
  </office:meta>
</office:document-meta>
</file>