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955, Mr. Jac. Takkade, kad. perc. (AMR03) A 311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0955 voor het afwijken van het omgevingsplan t.b.v. crewparking tijdens 909 Festival op locatie Mr. Jac. Takkade, kad. perc. (AMR03) A 3117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5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55</meta:user-defined>
    <meta:user-defined meta:name="DCTERMS.abstract">Betreft: Beschikking verlenging beslistermijn op locatie Mr. Jac. Takkade, kad. perc. (AMR03) A 3117, Aalsmeer</meta:user-defined>
    <dc:language>nl</dc:language>
    <meta:user-defined meta:name="OVERHEIDop.locatietype/OVERHEIDop.gebiedsmarkering">Vlak</meta:user-defined>
    <meta:user-defined meta:name="DC.title">Kennisgeving termijnverlenging Z2026-00000955, Mr. Jac. Takkade, kad. perc. (AMR03) A 3117, Aalsme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37</meta:user-defined>
    <meta:user-defined meta:name="OVERHEIDop.GmbID/DC.identifier">gmb-2026-149537</meta:user-defined>
    <meta:user-defined meta:name="OVERHEIDop.versieInformatie"/>
  </office:meta>
</office:document-meta>
</file>