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handelsreclame aan de gevel, Rembrandtweg 31,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6 een besluit genomen op de aanvraag. De vergunning is aangevraagd voor het plaatsen van handelsreclame aan de gevel op locatie Rembrandtweg 31, 1181GE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259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5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5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598</meta:user-defined>
    <meta:user-defined meta:name="DCTERMS.abstract">Betreft:  besluit op locatie Rembrandtweg 31, 1181G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vrij voor het plaatsen van handelsreclame aan de gevel, Rembrandtweg 31, 1181GE Amstelveen</meta:user-defined>
    <meta:user-defined meta:name="DCTERMS.W3CDTF/DCTERMS.available">2026-03-30</meta:user-defined>
    <meta:user-defined meta:name="DCTERMS.W3CDTF/OVERHEIDop.jaargang">2026</meta:user-defined>
    <meta:user-defined meta:name="OVERHEIDop.publicationIssue">149531</meta:user-defined>
    <meta:user-defined meta:name="OVERHEIDop.GmbID/DC.identifier">gmb-2026-149531</meta:user-defined>
    <meta:user-defined meta:name="OVERHEIDop.versieInformatie"/>
  </office:meta>
</office:document-meta>
</file>