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kappen van 11 bomen i.v.m. voorgenomen herontwikkeling van het terrein, Laan van Kronenburg 2, 1183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maart 2026 een besluit genomen op de aanvraag. De vergunning is aangevraagd voor het kappen van 11 bomen i.v.m. voorgenomen herontwikkeling van het terrein op locatie Laan van Kronenburg 2, 1183AS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2176.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1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53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3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3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176</meta:user-defined>
    <meta:user-defined meta:name="DCTERMS.abstract">Betreft:  besluit op locatie Laan van Kronenburg 2, 1183AS Amstelveen</meta:user-defined>
    <dc:language>nl</dc:language>
    <meta:user-defined meta:name="OVERHEIDop.locatietype/OVERHEIDop.gebiedsmarkering">Vlak</meta:user-defined>
    <meta:user-defined meta:name="DC.title">Aanvraag vergunningvrij voor het kappen van 11 bomen i.v.m. voorgenomen herontwikkeling van het terrein, Laan van Kronenburg 2, 1183AS Amstelveen</meta:user-defined>
    <meta:user-defined meta:name="DCTERMS.W3CDTF/DCTERMS.available">2026-03-30</meta:user-defined>
    <meta:user-defined meta:name="DCTERMS.W3CDTF/OVERHEIDop.jaargang">2026</meta:user-defined>
    <meta:user-defined meta:name="OVERHEIDop.publicationIssue">149530</meta:user-defined>
    <meta:user-defined meta:name="OVERHEIDop.GmbID/DC.identifier">gmb-2026-149530</meta:user-defined>
    <meta:user-defined meta:name="OVERHEIDop.versieInformatie"/>
  </office:meta>
</office:document-meta>
</file>