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essennabij Houtweg 55, 8167 PK Oene, kadastraal bekend gemeente Epe en Oene, sectie F, nummer 734(14138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essen nabij Houtweg 55, 8167 PK Oene, kadastraal bekend gemeente Epe en Oene, sectie F, nummer 734.</text:p>
            <text:p text:style-name="common-al">Datum besluit: 26-03-2026.</text:p>
            <text:p text:style-name="common-al">Zaaknummer: 1413820.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952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2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2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0342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DC.title">Verleende omgevingsvergunning voor het kappen van 2 essennabij Houtweg 55, 8167 PK Oene, kadastraal bekend gemeente Epe en Oene, sectie F, nummer 734(1413820)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529</meta:user-defined>
    <meta:user-defined meta:name="OVERHEIDop.GmbID/DC.identifier">gmb-2026-149529</meta:user-defined>
    <meta:user-defined meta:name="OVERHEIDop.versieInformatie"/>
  </office:meta>
</office:document-meta>
</file>