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ringweg 11-2, 8314PE Bant: het renover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aanvraag om Omgevingsvergunning binnen gekomen voor deze locatie. De aanvraag is geregistreerd onder zaaknummer Z2026-0000118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952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87</meta:user-defined>
    <meta:user-defined meta:name="DCTERMS.abstract">Noorderringweg 11-2, 8314PE Bant: het renoveren van de woonboerderij</meta:user-defined>
    <dc:language>nl</dc:language>
    <meta:user-defined meta:name="OVERHEIDop.locatietype/OVERHEIDop.gebiedsmarkering">Vlak</meta:user-defined>
    <meta:user-defined meta:name="DC.title">Aanvraag vergunning Noorderringweg 11-2, 8314PE Bant: het renoveren van de woonboerderij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524</meta:user-defined>
    <meta:user-defined meta:name="OVERHEIDop.GmbID/DC.identifier">gmb-2026-149524</meta:user-defined>
    <meta:user-defined meta:name="OVERHEIDop.versieInformatie"/>
  </office:meta>
</office:document-meta>
</file>