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ozenwijk, kavel 125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en aanvraag om Omgevingsvergunning binnen gekomen voor deze locatie. De aanvraag is geregistreerd onder zaaknummer Z2026-0000118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952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83</meta:user-defined>
    <meta:user-defined meta:name="DCTERMS.abstract">Rozenwijk, kavel 125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Rozenwijk, kavel 125 te Emmeloord: het bouwen van een vrijstaande wo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520</meta:user-defined>
    <meta:user-defined meta:name="OVERHEIDop.GmbID/DC.identifier">gmb-2026-149520</meta:user-defined>
    <meta:user-defined meta:name="OVERHEIDop.versieInformatie"/>
  </office:meta>
</office:document-meta>
</file>