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van Engelenweg en Blexterstraa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OV</text:span>
          </text:p>
            <text:p text:style-name="common-al">voor het houden van diverse activiteiten rondom Koningsdag op 24, 25 en 27 april en 2 mei 2026 op de Burgemeester van Engelenweg en het grasveld bij de Blexterstraat in IJsselmuiden (verzenddatum 24 maart 2026, zaaknummer 11517-2026).</text:p>
            <text:p text:style-name="common-al">
            <text:span text:style-name="nadrukvet"/>
          </text:p>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5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Verleende evenementenvergunning Burgemeester van Engelenweg en Blexterstraat IJsselmuiden</meta:user-defined>
    <meta:user-defined meta:name="DCTERMS.W3CDTF/DCTERMS.available">2026-03-31</meta:user-defined>
    <meta:user-defined meta:name="DCTERMS.W3CDTF/OVERHEIDop.jaargang">2026</meta:user-defined>
    <meta:user-defined meta:name="OVERHEIDop.publicationIssue">149517</meta:user-defined>
    <meta:user-defined meta:name="OVERHEIDop.GmbID/DC.identifier">gmb-2026-149517</meta:user-defined>
    <meta:user-defined meta:name="OVERHEIDop.versieInformatie"/>
  </office:meta>
</office:document-meta>
</file>