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SV Fanzone 4 april en 17 mei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837</text:p>
            <text:p text:style-name="common-al">Omschrijving: PSV Fanzone 4 april en 17 mei 2026</text:p>
            <text:p text:style-name="common-al">Datum evenement: 4 april 2026 en 17 mei 2026</text:p>
            <text:p text:style-name="common-al">Locatie: rondom Philips Stadion</text:p>
            <text:p text:style-name="common-al">Soort aanvraag: Ontheffing art. 35 Alcoholwet</text:p>
            <text:p text:style-name="common-al">Besluit: Verleend</text:p>
            <text:p text:style-name="common-al">Besluitdatum: 26-03-2026</text:p>
            <text:p text:style-name="common-al">Heeft u direct belang bij deze beslissing? Dan kunt u binnen zes weken, na 2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5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837</meta:user-defined>
    <meta:user-defined meta:name="DCTERMS.abstract">PSV Fanzone 4 april en 17 me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SV Fanzone 4 april en 17 mei 2026,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513</meta:user-defined>
    <meta:user-defined meta:name="OVERHEIDop.GmbID/DC.identifier">gmb-2026-149513</meta:user-defined>
    <meta:user-defined meta:name="OVERHEIDop.versieInformatie"/>
  </office:meta>
</office:document-meta>
</file>