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eenwijkerdwarsweg vlakbij aansluiting Blokzijlerdwarsweg te Marknesse: het vervangen van 2 fiets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is een aanvraag om Omgevingsvergunning binnen gekomen voor deze locatie. De aanvraag is geregistreerd onder zaaknummer Z2026-0000117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951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1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1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72</meta:user-defined>
    <meta:user-defined meta:name="DCTERMS.abstract">Steenwijkerdwarsweg vlakbij aansluiting Blokzijlerdwarsweg te Marknesse: het vervangen van 2 fietsbruggen</meta:user-defined>
    <dc:language>nl</dc:language>
    <meta:user-defined meta:name="OVERHEIDop.locatietype/OVERHEIDop.gebiedsmarkering">Vlak</meta:user-defined>
    <meta:user-defined meta:name="DC.title">Aanvraag vergunning Steenwijkerdwarsweg vlakbij aansluiting Blokzijlerdwarsweg te Marknesse: het vervangen van 2 fietsbrugg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512</meta:user-defined>
    <meta:user-defined meta:name="OVERHEIDop.GmbID/DC.identifier">gmb-2026-149512</meta:user-defined>
    <meta:user-defined meta:name="OVERHEIDop.versieInformatie"/>
  </office:meta>
</office:document-meta>
</file>