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Garstenstraat 1, 1393NS Nigtevecht - Oranjeweek Nigtevecht d.d. 17-04-2026 t/m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Oranjeweek Nigtevecht d.d. 17-04-2026 t/m 27-04-2026 op de locatie nabij Garstenstraat 1, 1393NS Nigtevecht.</text:p>
            <text:p text:style-name="common-al">Datum besluit: 26 maart 2026</text:p>
            <text:p text:style-name="common-al">Zaaknummer: Z2026-00000141</text:p>
            <text:p text:style-name="common-al">U kunt bezwaar maken tot en met 7 mei 2026</text:p>
            <text:p text:style-name="common-al">
            <text:span text:style-name="nadrukvet">Inzien</text:span>
          </text:p>
            <text:p text:style-name="common-al">U kunt de documenten met zaaknummer Z2026-00000141 tot 7 mei 2026 inzien. Dit kan via de knop 'Bekijk documenten' aan de linkerkant van deze pagina, onder het kopje 'Extra informatie'. U kunt ook de link jeleefomgeving.nl/inzien/823214527/5536e0ab-c04c-4f8f-af62-2e39758c4c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5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41</meta:user-defined>
    <meta:user-defined meta:name="DCTERMS.abstract">Betreft: Besluit op locatie nabij Garstenstraat 1, 1393NS Nigte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Garstenstraat 1, 1393NS Nigtevecht - Oranjeweek Nigtevecht d.d. 17-04-2026 t/m 27-04-2026</meta:user-defined>
    <meta:user-defined meta:name="OVERHEIDop.datumEindeReactietermijn">2026-05-07</meta:user-defined>
    <meta:user-defined meta:name="OVERHEIDop.terinzageleggingBG">https://jeleefomgeving.nl/inzien/823214527/5536e0ab-c04c-4f8f-af62-2e39758c4c3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08</meta:user-defined>
    <meta:user-defined meta:name="OVERHEIDop.GmbID/DC.identifier">gmb-2026-149508</meta:user-defined>
    <meta:user-defined meta:name="OVERHEIDop.versieInformatie"/>
  </office:meta>
</office:document-meta>
</file>