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a44d7b9-051b-4192-b47b-2df0fff4aa32.png" manifest:media-type="image/png"/>
  <manifest:file-entry manifest:full-path="Pictures/Afbeelding2ib7d11f92-512a-405a-a8a8-f2c352c0cb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3-26 Oudenoord, Noordwest,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91720</text:p>
            <text:p text:style-name="common-al"/>
            <text:p text:style-name="common-al">Betreft: het vaststellen van een tijdelijke taxistandplaats in verband met Koningsda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taxistandplaats met venstertijd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p>
            <text:p text:style-name="common-al">met deze verkeersmaatregel de kwaliteit van het taxivervoer verbeterd wordt voor het evenement Koningsnacht en-dag door het aanwijzen van tijdelijke taxistandplaatsen voor taxichauffeurs die beschikken over een Utrechtse taxivergunning op de locaties Oudenoord, Biltsraat en Rijnkade;</text:p>
            <text:p text:style-name="common-al"/>
            <text:p text:style-name="common-al">
            <text:span text:style-name="nadrukvet">dat</text:span>
          </text:p>
            <text:p text:style-name="common-al">voor de locaties Biltstraat en Rijnkade aparte verkeersbesluiten genomen worden voor deze verkeersmaatregel;</text:p>
            <text:p text:style-name="common-al"/>
            <text:p text:style-name="common-al">
            <text:span text:style-name="nadrukvet">dat</text:span>
          </text:p>
            <text:p text:style-name="common-al">het van belang is om aan het grote verspreid aantal bezoekers er op diverse toegangen tot de binnenstad de mogelijkheid geboden wordt om met een kwalitatief goede taxi vervoerd te kunnen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6</text:span> voor onderstaande locatie de aangegeven verkeersmaatregel vast te stellen:</text:p>
            <text:p text:style-name="common-al"/>
            <text:p text:style-name="common-al">
            <text:span text:style-name="nadrukvet">Noordwest</text:span>
          </text:p>
            <text:p text:style-name="common-al"/>
            <text:p text:style-name="common-al">
            <text:span text:style-name="nadrukvet">Oudenoord </text:span>(ter hoogte van de Hogeschool; wegvak: tussen /tegenover de Raamstraat en Kaatstraat (overkant schoolgebouw))</text:p>
            <text:p text:style-name="common-al">Vaststellen: Taxistandplaats (E5) volgens bijlage 1 van het RVV 1990 tevens parkeerverbod voor andere voertuigen met de onderborden OB501r, OB501l, het onderbord “Met ingang van 26 april 15:00h tot 27 april 24:00h, het onderbord “Max 5 taxi’s” én het onderbord “Uitsluitend houders Utrechtse taxivergunning”</text:p>
            <text:p text:style-name="common-al"/>
            <text:p text:style-name="common-al">Startdatum: 26 april 2025 vanaf 15.00h</text:p>
            <text:p text:style-name="common-al">Einddatum: 27 april 2025 tot 24.00h</text:p>
            <text:p text:style-name="common-al"/>
            <text:p text:style-name="common-al">
            <draw:frame><draw:text-box><text:section text:name="plaatje_id1-3-2-2-1-67-1" text:style-name="plaatje">
              <text:p text:style-name="illustratie_id1-3-2-2-1-67-1-1"><draw:frame draw:style-name="illustratie_id1-3-2-2-1-67-1-1" text:anchor-type="paragraph" svg:width="40mm" svg:height="49.699999999999996mm"><draw:image xlink:href="Pictures/Afbeelding6ica44d7b9-051b-4192-b47b-2df0fff4aa32.png" xlink:type="simple"/></draw:frame></text:p>
            </text:section></draw:text-box></draw:frame>
          </text:p>
            <text:p text:style-name="common-al"/>
            <text:p text:style-name="common-al">Uitsnede uit bebordingsplan</text:p>
            <text:p text:style-name="common-al">
            <draw:frame><draw:text-box><text:section text:name="plaatje_id1-3-2-2-1-70-1" text:style-name="plaatje">
              <text:p text:style-name="illustratie_id1-3-2-2-1-70-1-1"><draw:frame draw:style-name="illustratie_id1-3-2-2-1-70-1-1" text:anchor-type="paragraph" svg:width="109.3mm" svg:height="79.9mm"><draw:image xlink:href="Pictures/Afbeelding2ib7d11f92-512a-405a-a8a8-f2c352c0cbdf.png" xlink:type="simple"/></draw:frame></text:p>
            </text:section></draw:text-box></draw:frame>
          </text:p>
            <text:p text:style-name="common-al"/>
            <text:p text:style-name="common-al">Utrecht, 2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jdelijke taxistandplaats ivm Koningsdag Bord E5 met div onderborden - Oudenoord (ter hoogte van de Hogeschool; wegvak: tussen /tegenover de Raamstraat en Kaatstraat (overkant schoolgebou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091720</meta:user-defined>
    <meta:user-defined meta:name="OVERHEIDop.verkeersbordcode">E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6-03-26 Oudenoord, Noordwest, Taxistandplaats, Verkeersmaatregelen Gemeente Utrecht</meta:user-defined>
    <meta:user-defined meta:name="DCTERMS.W3CDTF/DCTERMS.available">2026-03-30</meta:user-defined>
    <meta:user-defined meta:name="OVERHEIDop.externeBijlage">bebordingsplan|exb-2026-11393</meta:user-defined>
    <meta:user-defined meta:name="DCTERMS.W3CDTF/OVERHEIDop.jaargang">2026</meta:user-defined>
    <meta:user-defined meta:name="OVERHEIDop.publicationIssue">149504</meta:user-defined>
    <meta:user-defined meta:name="OVERHEIDop.GmbID/DC.identifier">gmb-2026-149504</meta:user-defined>
    <meta:user-defined meta:name="OVERHEIDop.versieInformatie"/>
  </office:meta>
</office:document-meta>
</file>