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5bordeni8a200f0f-a31e-4bb3-a023-2d61e4533ffa.png" manifest:media-type="image/png"/>
  <manifest:file-entry manifest:full-path="Pictures/afb570822770i96b9e634-9859-47a5-94f4-cf750cda81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office:automatic-styles>
  <office:body>
    <office:text>
      <text:p text:style-name="new_page_staatscourant"/>
      <text:p text:style-name="single-kop-titel">2026-03-26 Biltstraat, Noordoost, Taxistand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91695</text:p>
            <text:p text:style-name="common-al"/>
            <text:p text:style-name="common-al">Betreft: het vaststellen van een tijdelijke taxistandplaats in verband met Koningsdag</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tijdelijk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tijdelijke taxistandplaats met venstertijden, meegenomen zijn bij de besluitvorming; </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het afsluiten van de binnenstad op Koningsdag het noodzakelijk is om de aanwezige taxistandplaatsen aldaar tijdelijk te verplaatsen naar locaties buiten het centrum, zodat het mogelijk blijft voor bezoekers als ook voor bewoners gebruik te kunnen blijven maken van het aangeboden taxivervoer;</text:p>
            <text:p text:style-name="common-al"/>
            <text:p text:style-name="common-al">
            <text:span text:style-name="nadrukvet">dat</text:span>
          </text:p>
            <text:p text:style-name="common-al">met deze verkeersmaatregel de kwaliteit van het taxivervoer verbeterd wordt voor het evenement Koningsnacht en-dag door het aanwijzen van tijdelijke taxistandplaatsen voor taxichauffeurs die beschikken over een Utrechtse taxivergunning op de locaties Oudenoord, Biltstraat en Rijnkade;</text:p>
            <text:p text:style-name="common-al"/>
            <text:p text:style-name="common-al">
            <text:span text:style-name="nadrukvet">dat</text:span>
          </text:p>
            <text:p text:style-name="common-al">voor de locaties Oudenoord en Rijnkade aparte verkeersbesluiten genomen worden voor deze verkeersmaatregel;</text:p>
            <text:p text:style-name="common-al"/>
            <text:p text:style-name="common-al">
            <text:span text:style-name="nadrukvet">dat</text:span>
          </text:p>
            <text:p text:style-name="common-al">het van belang is om aan het grote verspreid aantal bezoekers er op diverse toegangen tot de binnenstad de mogelijkheid geboden wordt om met een kwalitatief goede taxi vervoerd te kunnen worden;</text:p>
            <text:p text:style-name="common-al"/>
            <text:p text:style-name="common-al">
            <text:span text:style-name="nadrukvet">dat</text:span>
          </text:p>
            <text:p text:style-name="common-al">tijdens Koningsnacht en -dag een grote vraag naar taxivervoer is die niet afgewikkeld kan worden via de reguliere taxistandplaatsen;</text:p>
            <text:p text:style-name="common-al"/>
            <text:p text:style-name="common-al">
            <text:span text:style-name="nadrukvet">dat</text:span>
          </text:p>
            <text:p text:style-name="common-al">de negatieve gevolgen voor specifiek belanghebbenden zo veel als mogelijk voorkomen worden door het aanwijzen van deze taxistandplaatsen alleen toegankelijk te maken voor Utrechtse taxivergunninghouders;</text:p>
            <text:p text:style-name="common-al"/>
            <text:p text:style-name="common-al">
            <text:span text:style-name="nadrukvet">dat</text:span>
          </text:p>
            <text:p text:style-name="common-al">met deze verkeersmaatregel de toekomstige, tijdelijk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april 2026</text:span> voor onderstaande locatie de aangegeven verkeersmaatregel vast te stellen:</text:p>
            <text:p text:style-name="common-al"/>
            <text:p text:style-name="common-al">
            <text:span text:style-name="nadrukvet">Noordoost</text:span>
          </text:p>
            <text:p text:style-name="common-al"/>
            <text:p text:style-name="common-al">
            <text:span text:style-name="nadrukvet">Biltstraat </text:span>(tussen Biltstraat 8 en Biltstraat 24; wegvak: tussen de Kapelstraat en de Wittevrouwensingel)</text:p>
            <text:p text:style-name="common-al"/>
            <text:p text:style-name="common-al">Vaststellen: Taxistandplaats (E5) volgens bijlage 1 van het RVV 1990 tevens parkeerverbod voor andere voertuigen met de onderborden OB501r, OB502, OB501l, het onderbord “Met ingang van 26 april 15:00h tot 27 april 24:00h, het onderbord “Max 6 taxi’s” én het onderbord “Uitsluitend houders Utrechtse taxivergunning”</text:p>
            <text:p text:style-name="common-al"/>
            <text:p text:style-name="common-al">Startdatum: 26 april 2026 vanaf 15:00h</text:p>
            <text:p text:style-name="common-al">Einddatum: 27 april 2026 tot 24:00h</text:p>
            <text:p text:style-name="common-al"/>
            <text:p text:style-name="common-al">
            <draw:frame><draw:text-box><text:section text:name="plaatje_id1-3-2-2-1-67-1" text:style-name="plaatje">
              <text:p text:style-name="illustratie_id1-3-2-2-1-67-1-1"><draw:frame draw:style-name="illustratie_id1-3-2-2-1-67-1-1" text:anchor-type="paragraph" svg:width="60mm" svg:height="47.9mm"><draw:image xlink:href="Pictures/e5bordeni8a200f0f-a31e-4bb3-a023-2d61e4533ffa.png" xlink:type="simple"/></draw:frame></text:p>
            </text:section></draw:text-box></draw:frame>
          </text:p>
            <text:p text:style-name="common-al"/>
            <text:p text:style-name="common-al"/>
            <text:p text:style-name="common-al">Uitsnede uit bebordingsplan</text:p>
            <text:p text:style-name="common-al">
            <draw:frame><draw:text-box><text:section text:name="plaatje_id1-3-2-2-1-71-1" text:style-name="plaatje">
              <text:p text:style-name="illustratie_id1-3-2-2-1-71-1-1"><draw:frame draw:style-name="illustratie_id1-3-2-2-1-71-1-1" text:anchor-type="paragraph" svg:width="150mm" svg:height="43.099999999999994mm"><draw:image xlink:href="Pictures/afb570822770i96b9e634-9859-47a5-94f4-cf750cda8183.png" xlink:type="simple"/></draw:frame></text:p>
            </text:section></draw:text-box></draw:frame>
          </text:p>
            <text:p text:style-name="common-al"/>
            <text:p text:style-name="common-al"/>
            <text:p text:style-name="common-al">Utrecht, 26 maart 2026</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0 maart 2026 </text:span>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In het bezwaarschrift dient u in ieder geval het volgende te vermelden: </text:p>
            <text:list text:style-name="id1-3-2-2-1-97">
              <text:list-item text:style-override="id1-3-2-2-1-97-1">
                <text:number>•</text:number>
                <text:p text:style-name="al">uw naam en adres, datum en handtekening én een telefoonnummer waarop u tijdens kantooruren te bereiken bent;</text:p>
              </text:list-item>
              <text:list-item text:style-override="id1-3-2-2-1-9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7-3">
                <text:number>•</text:number>
                <text:p text:style-name="al">de reden waarom u vindt dat het besluit onjuist is;</text:p>
              </text:list-item>
              <text:list-item text:style-override="id1-3-2-2-1-9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50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0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0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ijdelijke taxistanplaatsen ivm Koningsdag Bord E5 met div onderborden - Biltstraat (tussen Biltstraat 8 en 24; wegvak tussen Kapelstraat en Wittevrouwen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4091695</meta:user-defined>
    <meta:user-defined meta:name="OVERHEIDop.verkeersbordcode">E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2026-03-26 Biltstraat, Noordoost, Taxistandplaats, Verkeersmaatregelen Gemeente Utrecht</meta:user-defined>
    <meta:user-defined meta:name="DCTERMS.W3CDTF/DCTERMS.available">2026-03-30</meta:user-defined>
    <meta:user-defined meta:name="OVERHEIDop.externeBijlage">bebordingsplan|exb-2026-11392</meta:user-defined>
    <meta:user-defined meta:name="DCTERMS.W3CDTF/OVERHEIDop.jaargang">2026</meta:user-defined>
    <meta:user-defined meta:name="OVERHEIDop.publicationIssue">149503</meta:user-defined>
    <meta:user-defined meta:name="OVERHEIDop.GmbID/DC.identifier">gmb-2026-149503</meta:user-defined>
    <meta:user-defined meta:name="OVERHEIDop.versieInformatie"/>
  </office:meta>
</office:document-meta>
</file>