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wijzigen van het aantal melkkoeien, Bisschopswetering 72 8293PA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5-03-2026</text:p>
            <text:p text:style-name="common-al">
            <text:span text:style-name="nadrukvet">Locatie:</text:span> Bisschopswetering 72 8293PA Mastenbroek</text:p>
            <text:p text:style-name="common-al">
            <text:span text:style-name="nadrukvet">Zaakomschrijving:</text:span> het wijzigen van het aantal melkkoeien</text:p>
            <text:p text:style-name="common-al">
            <text:span text:style-name="nadrukvet">Zaaknummer:</text:span> 68713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Kampen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68713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871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950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0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0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87132025</meta:user-defined>
    <meta:user-defined meta:name="DCTERMS.abstract">het wijzigen van het aantal melkkoei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, het wijzigen van het aantal melkkoeien, Bisschopswetering 72 8293PA Mastenbroe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500</meta:user-defined>
    <meta:user-defined meta:name="OVERHEIDop.GmbID/DC.identifier">gmb-2026-149500</meta:user-defined>
    <meta:user-defined meta:name="OVERHEIDop.versieInformatie"/>
  </office:meta>
</office:document-meta>
</file>