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oegastraat 22 1035 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opbouw</text:p>
            <text:p text:style-name="common-al">Besluit: verleend</text:p>
            <text:p text:style-name="common-al">Besluit verzonden op: 17-12-2025</text:p>
            <text:p text:style-name="common-al">Zaakadres: Beloegastraat 22 1035JD Amsterdam</text:p>
            <text:p text:style-name="common-al">Zaaknummer: Z2025-028051</text:p>
            <text:p text:style-name="common-al">DSO-nummer: 2025062800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80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051</meta:user-defined>
    <meta:user-defined meta:name="DCTERMS.abstract">vergroten van de bestaande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loegastraat 22 1035 JD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50</meta:user-defined>
    <meta:user-defined meta:name="OVERHEIDop.GmbID/DC.identifier">gmb-2026-14950</meta:user-defined>
    <meta:user-defined meta:name="OVERHEIDop.versieInformatie"/>
  </office:meta>
</office:document-meta>
</file>