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Kerkenkampweg 19, 8171LZ Vaassen (1420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Kerkenkampweg 19, 8171LZ Vaassen. </text:p>
            <text:p text:style-name="common-al">Datum aanvraag: 25-03-2026</text:p>
            <text:p text:style-name="common-al">Zaaknummer: 14201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94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034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Kerkenkampweg 19, 8171LZ Vaassen (1420168)</meta:user-defined>
    <meta:user-defined meta:name="DCTERMS.W3CDTF/DCTERMS.available">2026-03-30</meta:user-defined>
    <meta:user-defined meta:name="DCTERMS.W3CDTF/OVERHEIDop.jaargang">2026</meta:user-defined>
    <meta:user-defined meta:name="OVERHEIDop.publicationIssue">149499</meta:user-defined>
    <meta:user-defined meta:name="OVERHEIDop.GmbID/DC.identifier">gmb-2026-149499</meta:user-defined>
    <meta:user-defined meta:name="OVERHEIDop.versieInformatie"/>
  </office:meta>
</office:document-meta>
</file>