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tijdelijk plaatsen van een woonunit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3-2026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133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33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9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02026</meta:user-defined>
    <meta:user-defined meta:name="DCTERMS.abstract"> het tijdelijk plaatsen van een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tijdelijk plaatsen van een woonunit, Bisschopswetering 72 8293PA Mastenbr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98</meta:user-defined>
    <meta:user-defined meta:name="OVERHEIDop.GmbID/DC.identifier">gmb-2026-149498</meta:user-defined>
    <meta:user-defined meta:name="OVERHEIDop.versieInformatie"/>
  </office:meta>
</office:document-meta>
</file>