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continueren van de opvang van Oekraïense vluchtelingen in een bestaande woonunit, Zalkerdijk 49 8276AB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Zalkerdijk 49 8276AB Zalk</text:p>
            <text:p text:style-name="common-al">
            <text:span text:style-name="nadrukvet">Zaakomschrijving:</text:span> het continueren van de opvang van Oekraïense vluchtelingen in een bestaande woonunit</text:p>
            <text:p text:style-name="common-al">
            <text:span text:style-name="nadrukvet">Zaaknummer:</text:span> 2064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064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064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8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8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8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6492026</meta:user-defined>
    <meta:user-defined meta:name="DCTERMS.abstract">het continueren van de opvang van Oekraïense vluchtelingen in een bestaand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continueren van de opvang van Oekraïense vluchtelingen in een bestaande woonunit, Zalkerdijk 49 8276AB Zal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483</meta:user-defined>
    <meta:user-defined meta:name="OVERHEIDop.GmbID/DC.identifier">gmb-2026-149483</meta:user-defined>
    <meta:user-defined meta:name="OVERHEIDop.versieInformatie"/>
  </office:meta>
</office:document-meta>
</file>